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reighton Pro Bold" svg:font-family="Creighton Pro Bold" style:font-family-generic="modern" style:font-pitch="variable" svg:panose-1="2 0 5 6 0 0 0 2 0 4"/>
    <style:font-face style:name="HelveticaNeue LT 57 Cn" svg:font-family="HelveticaNeue LT 57 Cn" style:font-family-generic="swiss" style:font-pitch="variable" svg:panose-1="2 11 5 6 3 5 2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in" fo:line-height="150%" fo:margin-right="0.1965in"/>
      <style:text-properties style:font-name="Calibri" style:font-name-complex="Calibri"/>
    </style:style>
    <style:style style:name="P5" style:parent-style-name="Textbody" style:family="paragraph">
      <style:paragraph-properties fo:text-align="justify" fo:margin-bottom="0in" fo:line-height="150%" fo:margin-right="0.1965in"/>
      <style:text-properties style:font-name="Calibri" style:font-name-complex="Calibri"/>
    </style:style>
    <style:style style:name="P6" style:parent-style-name="Textbody" style:family="paragraph">
      <style:paragraph-properties fo:margin-bottom="0in" fo:line-height="150%" fo:margin-right="0.1965in"/>
      <style:text-properties style:font-name="Creighton Pro Bold" style:font-name-complex="Calibri" fo:font-size="20pt" style:font-size-asian="20pt"/>
    </style:style>
    <style:style style:name="P7" style:parent-style-name="Textbody" style:family="paragraph">
      <style:paragraph-properties fo:text-align="justify" fo:margin-bottom="0in" fo:line-height="150%" fo:margin-right="0.1965in"/>
      <style:text-properties style:font-name="HelveticaNeue LT 57 Cn" style:font-name-complex="Calibri" fo:font-weight="bold" style:font-weight-asian="bold" style:font-weight-complex="bold" style:font-size-complex="14pt"/>
    </style:style>
    <style:style style:name="P8" style:parent-style-name="Textbody" style:family="paragraph">
      <style:paragraph-properties fo:text-align="justify" fo:margin-bottom="0in" fo:line-height="150%" fo:margin-right="0.1965in"/>
      <style:text-properties style:font-name="Calibri" style:font-name-complex="Calibri" fo:font-weight="bold" style:font-weight-asian="bold" style:font-weight-complex="bold" style:font-size-complex="14pt"/>
    </style:style>
    <style:style style:name="P9" style:parent-style-name="Textbody" style:family="paragraph">
      <style:paragraph-properties fo:text-align="justify" fo:margin-bottom="0in" fo:line-height="150%" fo:margin-right="0.1965in"/>
    </style:style>
    <style:style style:name="T10" style:parent-style-name="Absatz-Standardschriftart" style:family="text">
      <style:text-properties style:font-name="HelveticaNeue LT 57 Cn" style:font-name-complex="Calibri" fo:font-weight="bold" style:font-weight-asian="bold" style:font-weight-complex="bold" style:font-size-complex="14pt"/>
    </style:style>
    <style:style style:name="T11" style:parent-style-name="Absatz-Standardschriftart" style:family="text">
      <style:text-properties style:font-name="HelveticaNeue LT 57 Cn" style:font-name-complex="Calibri" fo:font-weight="bold" style:font-weight-asian="bold" style:font-weight-complex="bold" fo:font-size="14pt" style:font-size-asian="14pt" style:font-size-complex="14pt"/>
    </style:style>
    <style:style style:name="T12" style:parent-style-name="Absatz-Standardschriftart" style:family="text">
      <style:text-properties style:font-name="HelveticaNeue LT 57 Cn" style:font-name-complex="Calibri" fo:font-weight="bold" style:font-weight-asian="bold" style:font-weight-complex="bold" style:font-size-complex="14pt"/>
    </style:style>
    <style:style style:name="T13" style:parent-style-name="Absatz-Standardschriftart" style:family="text">
      <style:text-properties style:font-name="HelveticaNeue LT 57 Cn" style:font-name-complex="Calibri" fo:font-weight="bold" style:font-weight-asian="bold" style:font-weight-complex="bold" style:font-size-complex="14pt"/>
    </style:style>
    <style:style style:name="T14" style:parent-style-name="Absatz-Standardschriftart" style:family="text">
      <style:text-properties style:font-name="HelveticaNeue LT 57 Cn" style:font-name-complex="Calibri" fo:font-weight="bold" style:font-weight-asian="bold" style:font-weight-complex="bold" style:font-size-complex="14pt"/>
    </style:style>
    <style:style style:name="P15" style:parent-style-name="Textbody" style:family="paragraph">
      <style:paragraph-properties fo:text-align="justify" fo:margin-bottom="0in" fo:line-height="150%" fo:margin-right="0.1965in"/>
      <style:text-properties style:font-name="HelveticaNeue LT 57 Cn" style:font-name-complex="Calibri" style:font-weight-complex="bold"/>
    </style:style>
    <style:style style:name="P16"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17" style:parent-style-name="Textbody" style:family="paragraph">
      <style:paragraph-properties fo:text-align="justify" fo:margin-bottom="0in" fo:line-height="150%" fo:margin-right="0.1965in"/>
    </style:style>
    <style:style style:name="T18" style:parent-style-name="Absatz-Standardschriftart" style:family="text">
      <style:text-properties style:font-name="HelveticaNeue LT 57 Cn" style:font-name-complex="Calibri" style:font-size-complex="14pt"/>
    </style:style>
    <style:style style:name="T19" style:parent-style-name="Absatz-Standardschriftart" style:family="text">
      <style:text-properties style:font-name="HelveticaNeue LT 57 Cn" style:font-name-complex="Calibri" style:font-size-complex="14pt"/>
    </style:style>
    <style:style style:name="P20"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21" style:parent-style-name="Textbody" style:family="paragraph">
      <style:paragraph-properties fo:text-align="justify" fo:margin-bottom="0in" fo:line-height="150%" fo:margin-right="0.1965in"/>
    </style:style>
    <style:style style:name="T22" style:parent-style-name="Absatz-Standardschriftart" style:family="text">
      <style:text-properties style:font-name="HelveticaNeue LT 57 Cn" style:font-name-complex="Calibri" style:font-size-complex="14pt"/>
    </style:style>
    <style:style style:name="T23" style:parent-style-name="Absatz-Standardschriftart" style:family="text">
      <style:text-properties style:font-name="HelveticaNeue LT 57 Cn" style:font-name-complex="Calibri" style:font-size-complex="14pt"/>
    </style:style>
    <style:style style:name="P24"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25" style:parent-style-name="Standard" style:family="paragraph">
      <style:paragraph-properties fo:break-before="page"/>
      <style:text-properties style:font-name="HelveticaNeue LT 57 Cn" style:font-name-complex="Calibri" style:font-size-complex="14pt" fo:hyphenate="true"/>
    </style:style>
    <style:style style:name="P26"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27"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28" style:parent-style-name="Textbody" style:family="paragraph">
      <style:paragraph-properties fo:text-align="justify" fo:margin-bottom="0in" fo:line-height="150%" fo:margin-right="0.1965in"/>
      <style:text-properties style:font-name="HelveticaNeue LT 57 Cn" style:font-name-complex="Calibri" style:font-size-complex="14pt"/>
    </style:style>
    <style:style style:name="P29" style:parent-style-name="Textbody" style:family="paragraph">
      <style:paragraph-properties fo:text-align="justify" fo:margin-bottom="0in" fo:line-height="150%" fo:margin-right="0.1965in"/>
    </style:style>
    <style:style style:name="T30" style:parent-style-name="Absatz-Standardschriftart" style:family="text">
      <style:text-properties style:font-name="HelveticaNeue LT 57 Cn" style:font-name-complex="Calibri" style:font-size-complex="14pt"/>
    </style:style>
    <style:style style:name="T31" style:parent-style-name="Absatz-Standardschriftart" style:family="text">
      <style:text-properties style:font-name="HelveticaNeue LT 57 Cn" style:font-name-complex="Calibri" style:font-size-complex="14pt"/>
    </style:style>
    <style:style style:name="T32" style:parent-style-name="Absatz-Standardschriftart" style:family="text">
      <style:text-properties style:font-name="HelveticaNeue LT 57 Cn" style:font-name-complex="Calibri" style:font-size-complex="14pt"/>
    </style:style>
    <style:style style:name="P33" style:parent-style-name="Standard" style:family="paragraph">
      <style:text-properties style:font-name="HelveticaNeue LT 57 Cn"/>
    </style:style>
  </office:automatic-styles>
  <office:body>
    <office:text text:use-soft-page-breaks="true">
      <text:p text:style-name="P1"/>
      <text:p text:style-name="P5"/>
      <text:p text:style-name="P6">„Land der Berge“:<text:s/>In den Kitzbüheler Alpen mit Marlies Raich</text:p>
      <text:p text:style-name="P7">Sendetermin: „Land der Berge“ am DO 11.03. 2021 um 20:15 Uhr in ORF III</text:p>
      <text:p text:style-name="P8"/>
      <text:p text:style-name="P9"><text:span text:style-name="T10">TV-Publikumsliebling und ehemalige Skikönigin Marlies Raich entdeckt bereits zum fünften</text:span><text:span text:style-name="T11"><text:s/></text:span><text:span text:style-name="T12">Mal für „Land der Berge“ die<text:s/></text:span><text:span text:style-name="T13">schönsten Regionen in Österreichs Alpen: Diesmal meldet sie sich aus den Kitzbüheler Alpen. Ihre sportlichen Abenteuer führen Sie auf Almen und Plätze rund um einen der schönsten Aussichtsberge in Tirol: Die 1829 Meter hohe Hohe Salve. Unterhalb dieser alp</text:span><text:span text:style-name="T14">inen Panorama-Dachterrasse erstreckt sich die gleichnamige Ferienregion in den Kitzbüheler Alpen.</text:span></text:p>
      <text:p text:style-name="P15">Es beginnt zunächst mystisch: Tief unter Tage erkundet Marlies Raich die geheimnisvolle Hundalm Eis,-und Tropfsteinhöhle in Angerberg, bevor es über satte Almwiesen hoch hinauf aufs Hundalm Joch geht. Ob beim Joghurt machen auf der Niederkaseralm in der Kelchsau, beim Biken in den sanften Grasbergen oberhalb von Wörgl, oder hoch aus der Luft im Paraglide–Tandem, die ehemalige Slalomqueen führt die ZuschauerInnen bei ihren Abenteuern in traumhafte alpine Landschaften.</text:p>
      <text:p text:style-name="P16">Sanfte Grasberge und dazwischen schroffe steile Felswände – es ist dieser Kontrast, der die Region zu einem gesuchten alpinen Spielplatz für Wanderer und Radfahrer macht. Auch für Marlies: Von der Biketour vorbei an duftenden Almwiesen und urigen Almen, über Höhlenforscher-Abenteuer, bis hin zu traumhaften Sonnenaufgängen auf den hügeligen Grasbergen, alles wird erkundet.</text:p>
      <text:p text:style-name="P17"><text:span text:style-name="T18">Bei ihrer Biketour wird Marlies von Naturbahnrodel-Weltmeister Christian Buche</text:span><text:span text:style-name="T19">r begleitet</text:span></text:p>
      <text:p text:style-name="P20">und stellt sich einer besonderen Herausforderung: <text:s/>Dem "Hinterrad versetzen", es ist talwärts angesagt beim Mountain-Bike-Fahrtechniktraining mit dem Profi. Dies gilt als elegante Art eine steile Kurve in einem Downhill Trail zu fahren.</text:p>
      <text:p text:style-name="P21"><text:span text:style-name="T22">Bisher kennen die ZuschauerInnen Marlies im sportlichen Outfit. In dieser „Land der Berge“ Folge zeigt sie sich erstmals traditionell in Tracht, beim Besuch einer Trachtenschneiderei in Kirchbichl. Eine Ortschaft weiter, in Itter warten dann tierische Fans</text:span><text:span text:style-name="T23"><text:s/>auf Marlies: Mali, Finn und Co. - die Suchhunde der Lawinenhundestaffel Tirol zeigen ihr Können, mit Marlies als Suchobjekt. So viel vorweg: das kann schon einmal recht stürmisch ausfallen, wenn sich so ein motivierter Welpe auf die Suche macht.</text:span></text:p>
      <text:p text:style-name="P24">Der Höhepunkt der Sendung ist Marlies Tandemsprung von der Hohen Salve. Sie wird auch als Rigi Tirols bezeichnet.</text:p>
      <text:p text:style-name="P25"/>
      <text:p text:style-name="P26"/>
      <text:p text:style-name="P27"/>
      <text:p text:style-name="P28">Ihre freistehende Lage in den Kitzbüheler Alpen ermöglicht bei klarem Wetter eine Rundumsicht auf den Wilden Kaiser, das Inntal, die Zillertaler Alpen<text:s/>und sogar die Hohen Tauern mit dem Großglockner. Mehr als 70 Dreitausender lassen sich von hier oben erblicken. Zu sehen aus der Luft mit atemberaubendem Panorama.</text:p>
      <text:p text:style-name="P29"><text:span text:style-name="T30">Wildromantisch wird es dann abschließend in der Kelchsau. Beim Aufstieg auf den 2447 Meter h</text:span><text:span text:style-name="T31">ohen Schafsiedel kommt Marlies an einem zauberhaften Platz vorbei: dem kristallklaren Wildalmsee. Und wer genau hinhört bekommt einen lieblichen Gesang zu hören. Elfen mit Soulstimme an einem einsamen Bergsee? Schon möglich, schließlich ist dies hier ein m</text:span><text:span text:style-name="T32">agischer Ort. Malerische Sonnenauf- und Untergänge mitten aus den Kitzbüheler Alpen und großartige Naturaufnahmen und runden „Land der Berge“ am 11.März 2021 um 20:15 Uhr auf ORF III aus der Region rund um die Hohe Salve ab.</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reighton Pro Bold" svg:font-family="Creighton Pro Bold" style:font-family-generic="modern" style:font-pitch="variable" svg:panose-1="2 0 5 6 0 0 0 2 0 4"/>
    <style:font-face style:name="HelveticaNeue LT 57 Cn" svg:font-family="HelveticaNeue LT 57 Cn" style:font-family-generic="swiss" style:font-pitch="variable" svg:panose-1="2 11 5 6 3 5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style:tab-stops>
          <style:tab-stop style:type="center" style:position="3.9375in"/>
          <style:tab-stop style:type="right" style:position="6.4972in"/>
        </style:tab-stops>
      </style:paragraph-properties>
    </style:style>
    <style:style style:name="P3" style:parent-style-name="Kopfzeile" style:family="paragraph">
      <style:paragraph-properties>
        <style:tab-stops>
          <style:tab-stop style:type="center" style:position="3.9375in"/>
          <style:tab-stop style:type="right" style:position="6.4972in"/>
        </style:tab-stops>
      </style:paragraph-properties>
    </style:style>
    <style:style style:name="P4" style:parent-style-name="Kopfzeile" style:family="paragraph">
      <style:paragraph-properties>
        <style:tab-stops>
          <style:tab-stop style:type="center" style:position="3.9375in"/>
          <style:tab-stop style:type="right" style:position="6.4972in"/>
        </style:tab-stops>
      </style:paragraph-properties>
    </style:style>
    <style:style style:family="graphic" style:name="a0" style:parent-style-name="Graphics">
      <style:graphic-properties fo:border="0.01042in none" fo:background-color="transparent" fo:clip="rect(0.93762in, 0in, 0.25326in, 0in)"/>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Kopfzeile"/>
        <text:p text:style-name="P2"/>
        <text:p text:style-name="P3"/>
        <text:p text:style-name="P4"><draw:frame draw:style-name="a0" draw:name="Grafik 4" text:anchor-type="as-char" svg:x="0in" svg:y="0in" svg:width="2.13895in" svg:height="0.69449in" style:rel-width="scale" style:rel-height="scale"><draw:image xlink:href="media/image1.png" xlink:type="simple" xlink:show="embed" xlink:actuate="onLoad"/><svg:title/><svg:desc/></draw:frame><text:tab/><text:tab/><draw:frame draw:style-name="a1" draw:name="Grafik 5" text:anchor-type="as-char" svg:x="0in" svg:y="0in" svg:width="1.6719in" svg:height="0.64191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rihavka Manuela Mag. - ORF III</meta:initial-creator>
    <dc:creator>Magdalena Laiminger - Ferienregion Hohe Salve</dc:creator>
    <meta:creation-date>2021-02-18T15:29:00Z</meta:creation-date>
    <dc:date>2021-02-19T10:43:00Z</dc:date>
    <meta:print-date>2021-02-19T10:42:00Z</meta:print-date>
    <meta:template xlink:href="Normal" xlink:type="simple"/>
    <meta:editing-cycles>5</meta:editing-cycles>
    <meta:editing-duration>PT0S</meta:editing-duration>
    <meta:document-statistic meta:page-count="2" meta:paragraph-count="6" meta:word-count="450" meta:character-count="3286" meta:row-count="23" meta:non-whitespace-character-count="2842"/>
  </office:meta>
</office:document-meta>
</file>